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line-height="100%" fo:text-indent="1.251cm" style:auto-text-indent="false"/>
    </style:style>
    <style:style style:name="P2" style:family="paragraph" style:parent-style-name="Standard">
      <style:paragraph-properties fo:margin-left="0cm" fo:margin-right="0cm" fo:line-height="100%" fo:text-align="center" style:justify-single-word="false" fo:text-indent="1.251cm" style:auto-text-indent="false"/>
    </style:style>
    <style:style style:name="P3" style:family="paragraph" style:parent-style-name="Standard">
      <style:paragraph-properties fo:margin-left="0cm" fo:margin-right="0cm" fo:line-height="100%" fo:text-indent="1.251cm" style:auto-text-indent="false">
        <style:tab-stops>
          <style:tab-stop style:position="4.664cm"/>
        </style:tab-stops>
      </style:paragraph-properties>
    </style:style>
    <style:style style:name="P4" style:family="paragraph" style:parent-style-name="Standard">
      <style:paragraph-properties fo:margin-left="0cm" fo:margin-right="0cm" fo:line-height="100%" fo:text-align="end" style:justify-single-word="false" fo:text-indent="1.251cm" style:auto-text-indent="false"/>
    </style:style>
    <style:style style:name="P5" style:family="paragraph" style:parent-style-name="Standard">
      <style:paragraph-properties fo:margin-left="0cm" fo:margin-right="0cm" fo:line-height="100%" fo:text-indent="1.251cm" style:auto-text-indent="false"/>
      <style:text-properties style:font-name="Times New Roman" fo:font-size="14pt" style:font-size-asian="14pt" style:font-name-complex="Times New Roman1" style:font-size-complex="14pt"/>
    </style:style>
    <style:style style:name="P6" style:family="paragraph" style:parent-style-name="Standard">
      <style:paragraph-properties fo:margin-left="0cm" fo:margin-right="0cm" fo:margin-top="0cm" fo:margin-bottom="0.353cm" loext:contextual-spacing="false" fo:line-height="100%" fo:text-indent="1.251cm" style:auto-text-indent="false"/>
      <style:text-properties style:font-name="Times New Roman" fo:font-size="14pt" style:font-name-asian="Calibri1" style:font-size-asian="14pt" style:font-name-complex="Times New Roman1"/>
    </style:style>
    <style:style style:name="P7" style:family="paragraph" style:parent-style-name="Standard">
      <style:paragraph-properties fo:margin-left="0cm" fo:margin-right="0cm" fo:margin-top="0cm" fo:margin-bottom="0.353cm" loext:contextual-spacing="false" fo:line-height="100%" fo:text-indent="1.251cm" style:auto-text-indent="false"/>
    </style:style>
    <style:style style:name="P8" style:family="paragraph" style:parent-style-name="Standard">
      <style:paragraph-properties fo:margin-left="0cm" fo:margin-right="0cm" fo:margin-top="0cm" fo:margin-bottom="0.353cm" loext:contextual-spacing="false" fo:line-height="100%" fo:text-align="center" style:justify-single-word="false" fo:text-indent="1.251cm" style:auto-text-indent="false"/>
    </style:style>
    <style:style style:name="P9" style:family="paragraph" style:parent-style-name="Standard" style:master-page-name="Standard">
      <style:paragraph-properties fo:margin-left="0cm" fo:margin-right="0cm" fo:line-height="100%" fo:text-align="center" style:justify-single-word="false" fo:text-indent="1.251cm" style:auto-text-indent="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name-asian="Calibri1" style:font-size-asian="14pt" style:font-name-complex="Times New Roman1"/>
    </style:style>
    <style:style style:name="T3" style:family="text">
      <style:text-properties style:font-name="Times New Roman" fo:font-size="14pt" fo:language="en" fo:country="US"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ЗаПередельщики</text:span></text:p>
      <text:p text:style-name="P5"/>
      <text:p text:style-name="P5"/>
      <text:p text:style-name="P2"><text:span text:style-name="T1">Глава 1</text:span></text:p>
      <text:p text:style-name="P5"/>
      <text:p text:style-name="P5"/>
      <text:p text:style-name="P1"><text:span text:style-name="T1">- Три по две? И повторить? </text:span></text:p>
      <text:p text:style-name="P1"><text:span text:style-name="T1">- По одной.</text:span></text:p>
      <text:p text:style-name="P1"><text:span text:style-name="T1">Буча мотнул головой, осклабился.</text:span></text:p>
      <text:p text:style-name="P1"><text:span text:style-name="T1">- Что именно? </text:span></text:p>
      <text:p text:style-name="P1"><text:span text:style-name="T1">- Запредельную!</text:span></text:p>
      <text:p text:style-name="P1"><text:span text:style-name="T1">Улыбка пропала. Глаза Бучи из приветливых стали жёсткими. Не глаза, а сухая трава. <text:s/>А как иначе-то? Запредельную просто так не берут. А если и заказывают, то и к бабке не ходи – дело серьёзное. Очень серьёзное. Такое, что толпа зомбаков товарищами покажется. </text:span></text:p>
      <text:p text:style-name="P1"><text:span text:style-name="T1">Буча протёр стаканы, пустил их по стойке. </text:span></text:p>
      <text:p text:style-name="P1"><text:span text:style-name="T1">Спросить бы, что случилось. А нельзя. Во-первых, не скажут. Во-вторых, уйдут. Даже матом крыть не станут – развернутся и поминай, как звали, хотя имеют полное право. Не уходить. Ругаться. Тройки – они суеверные. Не любят, когда перед Пределом им вопросы задают. Они и между собой-то не очень говорят. Про задание. Всё больше по пустякам. Вон один, за слухача который, вообще молчит. </text:span></text:p>
      <text:p text:style-name="P1"><text:span text:style-name="T1">- Тебе не идёт, Буча. Мысли не к твоему лицу и не для твоего заведения, - Седой, который был в тройке за старшего, внимательно посмотрел на бармена. </text:span></text:p>
      <text:p text:style-name="P1"><text:span text:style-name="T1">- Или зажилил? – проворчал третий, которого свои же товарищи звали СтаршОй. По возрасту, наверное.</text:span></text:p>
      <text:p text:style-name="P1"><text:span text:style-name="T1">Буча коротко хмыкнул, но спорить не стал. Не сейчас. Не время. Ни для него, ни для тройки. Впереди Предел, а с ним не шутят. Как и он со всеми. </text:span></text:p>
      <text:p text:style-name="P1"><text:span text:style-name="T1">- Ну? – нахмурился Старшой и сердито засопел.</text:span></text:p>
      <text:p text:style-name="P1"><text:span text:style-name="T1">Уж очень сердито. Так, что двое его товарищей чуть не фыркнули от смеха. </text:span></text:p>
      <text:p text:style-name="P1"><text:span text:style-name="T1">Игру Буча поддержал.</text:span></text:p>
      <text:p text:style-name="P1"><text:soft-page-break/><text:span text:style-name="T1">- Момент, - пискнул он и, сквозняком метнувшись в подсобку, вернулся с бутылкой, обмотанной черной изолентой. </text:span></text:p>
      <text:p text:style-name="P1"><text:span text:style-name="T1">- Угу, - благосклонно кивнул Седой. </text:span></text:p>
      <text:p text:style-name="P1"><text:span text:style-name="T1">- Угу, - эхом повторил Буча и проворно сковырнул крышку. </text:span></text:p>
      <text:p text:style-name="P1"><text:span text:style-name="T1">Раздалось лёгкое шипение. Тройка вытянула шеи, захлопала глазами, глядя, как над горлышком появилось лёгкое, еле различимое облачко, и пахнУло свежестью. Утром. Рекой. Нормальной жизнью, которую теперь помнят разве старики вроде Старшого. </text:span></text:p>
      <text:p text:style-name="P1"><text:span text:style-name="T1">Осторожно Буча наполнил стаканы. Припечатал бутылку, отступил, слился с полутьмой, застыл неподвижно. Только глаза внимательно смотрели, как три бойца, разобрав стаканы, застыли, глядя на прозрачную жидкость. Странно смотрели. Как будто пытались понять что. Или вспомнить. Впрочем, кто их, запредельщиков, знает, что у них на уме? </text:span></text:p>
      <text:p text:style-name="P1"><text:span text:style-name="T1">Странные они. И вообще, и сейчас. Впрочем, за Предел других людей и не отправляют. Не выживут. Не вернутся. А если и вернутся, то уже не людьми. Таким лучше сразу оставаться за Пределом. Или в слухачи подаваться. А что? Бывало и такое…</text:span></text:p>
      <text:p text:style-name="P1"><text:span text:style-name="T1">Что именно бывало, вспомнить Буче не удалось. Седой заговорил. Бросил быстрый взгляд на своих, поднял стакан, посмотрел, как цепляются к прозрачным стенкам пузырьки, улыбнулся коротко, сухо: </text:span></text:p>
      <text:p text:style-name="P1"><text:span text:style-name="T1">- Чтобы вернулись. </text:span></text:p>
      <text:p text:style-name="P1"><text:span text:style-name="T1">- Чтобы вернулись, - повторил Старшой. </text:span></text:p>
      <text:p text:style-name="P1"><text:span text:style-name="T1">- Чтобы, - впервые подал голос слухач, осторожно влил в себя жидкость и вернул пустой стакан на стойку, туда, где уже стояли два других.</text:span></text:p>
      <text:p text:style-name="P1"><text:span text:style-name="T1">Молча, без привычных шуток, тройка потянулась к выходу, скрылась в дверном проёме, сгинула в темноте. Как и не было. </text:span></text:p>
      <text:p text:style-name="P1"><text:span text:style-name="T1">- Да-а, дела, - выдохнул Буча, потянулся за полотенцем.</text:span></text:p>
      <text:p text:style-name="P1"><text:span text:style-name="T1">- Слышишь, друг, - послышалось вдруг из полутёмного зала, где сидело несколько посетителей. </text:span></text:p>
      <text:p text:style-name="P1"><text:span text:style-name="T1">- Да? – поднял брови Буча.</text:span></text:p>
      <text:p text:style-name="P1"><text:span text:style-name="T1">- Да это… Что это было-то? </text:span></text:p>
      <text:p text:style-name="P1"><text:span text:style-name="T1">- Где? – на всякий случай переспросил бармен, как никто другой знающий, что иногда лучше прикинуться тупым. Или глухим. </text:span></text:p>
      <text:p text:style-name="P1"><text:span text:style-name="T1">- Да в бутылке. Из которой пили эти… что ушли только что. </text:span></text:p>
      <text:p text:style-name="P1"><text:span text:style-name="T1">Буча выразительно пожал плечами, промычал что-то невнятное и принялся натирать стойку. Пусть думают, что и тупой, и глухой сразу. Или </text:span><text:soft-page-break/><text:span text:style-name="T1">очень хитрый. В любом случае, отвечать Буча не станет. Но знает. Сам заматывал бутылку изолентой. Сам прятал в подсобку. Сам доставал перед этим на каком-то чудом уцелевшем складе. Тогда из-за этой минералки столько народу передралось. </text:span></text:p>
      <text:p text:style-name="P1"><text:span text:style-name="T1">А? Проговорился? </text:span></text:p>
      <text:p text:style-name="P1"><text:span text:style-name="T1">Ну да. Трепло болтливое. Проговорился. </text:span></text:p>
      <text:p text:style-name="P1"><text:span text:style-name="T1">Хорошо, что не вслух. </text:span></text:p>
      <text:p text:style-name="P1"><text:span text:style-name="T1">И, покачав головой, Буча продолжил наводить лоск. </text:span></text:p>
      <text:p text:style-name="P5"/>
      <text:p text:style-name="P5"/>
      <text:p text:style-name="P2"><text:span text:style-name="T1">Глава 2</text:span></text:p>
      <text:p text:style-name="P6"/>
      <text:p text:style-name="P6"/>
      <text:p text:style-name="P7"><text:span text:style-name="T2">К Пределу вышли на рассвете. </text:span></text:p>
      <text:p text:style-name="P7"><text:span text:style-name="T2">- Красота-а, - потянул Старшой, глядя перед собой.</text:span></text:p>
      <text:p text:style-name="P7"><text:span text:style-name="T2">Слухач вскинул подбородок и что-то пробубнил себе под нос. Наверняка тоже восторженное. </text:span></text:p>
      <text:p text:style-name="P7"><text:span text:style-name="T2">Седой сердито засопел, уронил мрачно:</text:span></text:p>
      <text:p text:style-name="P7"><text:span text:style-name="T2">- Угу. Красота. Это пока жутики не встретились. А то будет вам такая красота - тошно станет. </text:span></text:p>
      <text:p text:style-name="P7"><text:span text:style-name="T2">- Ты это и в прошлый раз говорил. Не встретили же, - возразил Старшой, явно нарываясь на взбучку: выход за Предел ничем не отличался от боевого задания, и за небрежение дисциплиной можно было огрести по полной. </text:span></text:p>
      <text:p text:style-name="P7"><text:span text:style-name="T2">Седой подначки не заметил. Или сделал вид. Только бросил глухое «Двинули» и первым шагнул в высокую - по колено - траву. Остальные двинулись следом, забыв про пейзаж.</text:span></text:p>
      <text:p text:style-name="P7"><text:span text:style-name="T2">Густое, пряное разнотравье занимало всё поле, от самого горизонта, где виднелся зелёный перелесок, до границы - вздыбленной полоски земли, где начинался Город. После борозды травы не было. Деревьев тоже. Как будто зелень специально отказывалась расти. Или по приказу. Колючки не в счёт. </text:span></text:p>
      <text:p text:style-name="P7"><text:span text:style-name="T2">Сейчас по этому разнотравью шли трое. Теперь первым шагал Старшой, следом слухач. Замыкал Седой. Он из-за своей вредности не особо доверял слухачу и мрачно шарил взглядом по полю, готовый среагировать при малейшем подозрении. </text:span></text:p>
      <text:p text:style-name="P7"><text:soft-page-break/><text:span text:style-name="T2">Чисто. </text:span></text:p>
      <text:p text:style-name="P7"><text:span text:style-name="T2">Поле пересекли за час. Перелесок - за считанные минуты, хотя здесь все чувствовали себя не в своей тарелке. Мало ли, что там за деревом встретится. Или с дерева сиганёт. Обошлось. </text:span></text:p>
      <text:p text:style-name="P7"><text:span text:style-name="T2">В посёлок пошли не таясь. Смысла не было. Жутики - не солдаты, они в войну не играют, засад не устраивают. Они просто доставляют неудобства. Никто не знает, как себя поведёт аборигенская жуть. Даже они сами. Это с виду они люди, а так... кто его знает, что на самом деле с ними стало? </text:span></text:p>
      <text:p text:style-name="P7"><text:span text:style-name="T2">Пять домов, девять пристроек. То ли гаражи, то ли сараи, заборы, кривые лавочки, оставленная в овраге почти что целая машина. Всё запущенное, унылое, блеклое. Перестроились, пропустили вперёд слухача. Тот стиснул зубы, кивнул коротко и почти без перехода вскинул острый подбородок. Там!</text:span></text:p>
      <text:p text:style-name="P7"><text:span text:style-name="T2">Оттеснив слухача, Седой с товарищем осторожно заглянули за угол. На низкой скамейке сидела старуха с почерневшим от солнца лицом и подросток в мятой кепке. И женщина в платье. Нарядная. Как будто собралась пойти куда. Вот только не пойдёт. Достаточно одного взгляда. </text:span></text:p>
      <text:p text:style-name="P7"><text:span text:style-name="T2">Тусклые, выцветшие. Блеклые, как и всё в посёлке. </text:span></text:p>
      <text:p text:style-name="P7"><text:span text:style-name="T2">- Здесь спокойно, - бросил Седой. </text:span></text:p>
      <text:p text:style-name="P7"><text:span text:style-name="T2">- Уверен? – Старшой решил проявить осторожность. </text:span></text:p>
      <text:p text:style-name="P7"><text:span text:style-name="T2">- Уверен. Эти из тихих. Не тронут. </text:span></text:p>
      <text:p text:style-name="P7"><text:span text:style-name="T2">Слухач зашагал дальше, продираясь через высокие – в метр и больше – лопухи. </text:span></text:p>
      <text:p text:style-name="P7"><text:span text:style-name="T2">- Слышь, - негромко произнёс Старшой командиру. – Я вот не помню. В пошлый раз эти тоже там сидели? </text:span></text:p>
      <text:p text:style-name="P7"><text:span text:style-name="T2">Седой мотнул головой. </text:span></text:p>
      <text:p text:style-name="P7"><text:span text:style-name="T2">- Нет. В прошлый раз здесь только дед был. Сарай подпирал. </text:span></text:p>
      <text:p text:style-name="P7"><text:span text:style-name="T2">- Куда делся? </text:span></text:p>
      <text:p text:style-name="P7"><text:span text:style-name="T2">- А кто их знает? В нашу сторону перемещений не зафиксировано. Тревоги тогда не было. </text:span></text:p>
      <text:p text:style-name="P7"><text:span text:style-name="T2">- Ушёл, значит.</text:span></text:p>
      <text:p text:style-name="P7"><text:span text:style-name="T2">- Улетел…</text:span></text:p>
      <text:p text:style-name="P7"><text:span text:style-name="T2">У забора слухач застыл на месте, схватился за голову, скривился. </text:span></text:p>
      <text:p text:style-name="P7"><text:soft-page-break/><text:span text:style-name="T2">Старшой перехватил оружие, кивнул коротко. Седой уже действовал. Вытянул щуп, провёл над землёй, осторожно взлохматил траву. Раз, другой, третий. Посмотрел на слухача. Тот закивал. Мол, точно, ошибки быть не может. Седой повторил сначала. Пусто. Нахмурился, но почти сразу же выдохнул: «Есть!». </text:span></text:p>
      <text:p text:style-name="P7"><text:span text:style-name="T2">Достал из сумки контейнер, щёлкнул замком, наклонился к земле:</text:span></text:p>
      <text:p text:style-name="P7"><text:span text:style-name="T2">- Вот он, сволочь. Лежит перед самым носом и не отзывается. </text:span></text:p>
      <text:p text:style-name="P7"><text:span text:style-name="T2">- Скажи спасибо, что не отзывается. А то позеленеешь. И в темноте светиться станешь. В лучшем случае. А в худшем… </text:span></text:p>
      <text:p text:style-name="P7"><text:span text:style-name="T2">Седой опустил контейнер на небольшой, невзрачный с виду, камешек, сомкнул створки. Снова с щелчком сработал замок. На контейнере загорелся жёлтый индикатор. </text:span></text:p>
      <text:p text:style-name="P7"><text:span text:style-name="T2">- Да, опасная штука, - процедил Старшой. – И откуда она здесь взялась? Откуда вообще эта хрень берётся? Птицы приносят? Местные? Как сувенир? Хороший подарочек – счетчик с ума сходит… А нам ходи, ищи, тащи, переживай. </text:span></text:p>
      <text:p text:style-name="P7"><text:span text:style-name="T2">Командир пожал плечами, мол, а то ты не знаешь! Спрятал контейнер обратно, хмыкнул. Домой. </text:span></text:p>
      <text:p text:style-name="P6"/>
      <text:p text:style-name="P6"/>
      <text:p text:style-name="P8"><text:span text:style-name="T2">Глава 3</text:span></text:p>
      <text:p text:style-name="P6"/>
      <text:p text:style-name="P6"/>
      <text:p text:style-name="P7"><text:span text:style-name="T2">Привал сделали после Предела. На сухой, выжженной солнцем земле, где если и росла трава, то годилась бы разве что на растопку. Отошли от границы и расположились сразу за насыпью из бетонных блоков и пустых бочек. Не дот, но в случае чего – пригодится. Достали пайки.</text:span></text:p>
      <text:p text:style-name="P7"><text:span text:style-name="T2">Сначала жевали молча, хотя Седой знал – Старшой долго не выдержит. То ещё трепло. Так и вышло.</text:span></text:p>
      <text:p text:style-name="P7"><text:span text:style-name="T2">- А быстро мы, - проговорил Старшой, размазывая по хлебу тушёнку. – Прямо реактивно. </text:span></text:p>
      <text:p text:style-name="P7"><text:span text:style-name="T2">Слухач поперхнулся и кашлял до тех пор, пока крепкий кулак Седого не опустился ему на спину. </text:span></text:p>
      <text:p text:style-name="P7"><text:span text:style-name="T2">- Дурак, - с укоризной проворчал командир.</text:span></text:p>
      <text:p text:style-name="P7"><text:soft-page-break/><text:span text:style-name="T2">Не стукачу. Старшому. Потому что и в самом деле дурак. Знал же, что нельзя при слухачах говорить про реактор, так на тебе. Ляпнул! Пусть даже и не напрямую. А слухачи – народ впечатлительный, тонкий. Ранимый, в конце концов. Их так ТОГДА ранило, что они до сих пор оправится не могут. Даже несмотря на то, что в ТОТ день они были обычными людьми, а после – не совсем. </text:span></text:p>
      <text:p text:style-name="P7"><text:span text:style-name="T2">Молчание Седого Старшой счёл за самое обидное ругательство. Но спорить не стал. А что спорить? Точно дурак. С провалами в памяти. Молчать, впрочем, тоже. </text:span></text:p>
      <text:p text:style-name="P7"><text:span text:style-name="T2">- Ну, дурак, - согласился он и прибавил с набитым ртом: - А всё равно мы сегодня молодцы! Справились быстро, никого не потеряли. Сидим себе, жрём. Ещё немного – и дома будем. </text:span></text:p>
      <text:p text:style-name="P7"><text:span text:style-name="T2">- Не скоро, - болтовню Старшого Седой не слушал, но последнее предложение уловил. – Не скоро, говорю. Ещё осколок на базу тащить. Путь неблизкий.</text:span></text:p>
      <text:p text:style-name="P7"><text:span text:style-name="T2">- А почему? – удивлённо вскинул брови Старшой. – Почему не перенести базу прямо сюда? Сидели бы учёные прямо здесь. Да и за осколками сами бы ходили. А что? Предел вот, под боком. Прогулялись бы по травке. </text:span></text:p>
      <text:p text:style-name="P7"><text:span text:style-name="T2">Старшой представил себе, как учёные при полной защите стайкой бредут по густой зелёной траве, довольно хохотнул и дружески толкнул локтем слухача. Тот вздрогнул и растерянно посмотрел на товарищей. </text:span></text:p>
      <text:p text:style-name="P7"><text:span text:style-name="T2">Седой нахмурился, но Старшой и так уже понял, что перегнул палку. Ну, во-первых, сказалась усталость, во-вторых, нервишки расшалились. Возраст всё-таки вот так, запросто, за Предел ходить. Тем более, что успел уже там всякого насмотреться и лучше многих знал, что не всегда визит туда походит на приятную прогулку по лужайке. И нападали, и стреляли, и даже съесть пытались. Это если брать только личный опыт. А уж сколько всего слышать приходилось! </text:span></text:p>
      <text:p text:style-name="P7"><text:span text:style-name="T2">- Ладно, больше не буду, - прогудел Старшой. – Это я из вредности всё. И любопытства. </text:span></text:p>
      <text:p text:style-name="P7"><text:span text:style-name="T2">- И ещё из-за того, что язык без костей, - проворчал Седой. </text:span></text:p>
      <text:p text:style-name="P7"><text:span text:style-name="T2">Старшой только отмахнулся: </text:span></text:p>
      <text:p text:style-name="P7"><text:span text:style-name="T2">- Он у всех без костей. А мне действительно интересно, почему каждый раз в их (перемазанный в тушёнке палец ткнул за Предел) населённых пунктах находятся разные люди, хотя ни разу – ну, точно! – не зафиксировано никакого передвижения? </text:span></text:p>
      <text:p text:style-name="P7"><text:soft-page-break/><text:span text:style-name="T2">Седой потянулся к фляге, поболтал, открутил крышку и протянул слухачу. Сам же не возьмёт никогда. Ответил негромко: </text:span></text:p>
      <text:p text:style-name="P7"><text:span text:style-name="T2">- Меняются они. </text:span></text:p>
      <text:p text:style-name="P7"><text:span text:style-name="T2">- Кто? Тамошние? </text:span></text:p>
      <text:p text:style-name="P7"><text:span text:style-name="T2">- Ага. Мы за людьми можем наблюдать, за почти людьми. Остальных, в кого они превращаются, - засечь нельзя. Не получается. Там же такая перестройка на всех уровнях – ни один прибор не справится. </text:span></text:p>
      <text:p text:style-name="P7"><text:span text:style-name="T2">Старшой поглядел, как слухач медленно, с отрешённым видом цедит НЗ из фляги, почесал затылок, досадливо крякнул и заработал мрачный взгляд командира.</text:span></text:p>
      <text:p text:style-name="P7"><text:span text:style-name="T2">- Да я не про то, - поспешил отмахнуться он, - я про наши вылазки сюда. Мне одно покоя не даёт… </text:span></text:p>
      <text:p text:style-name="P7"><text:span text:style-name="T2">Седой напрягся, вытянулся в струнку. Почти сразу же застыл и слухач. С фляжкой во рту. </text:span></text:p>
      <text:p text:style-name="P7"><text:span text:style-name="T2">- Почему это, спрашивается, сколько бы мы за Предел не ходили, сколько бы осколков не находили, сколько бы страстей там не терпели, местные никогда не переходят границу, чтобы добраться до нас? Почему они до сих пор не пришли в Город? Мешает что? <text:s/></text:span></text:p>
      <text:p text:style-name="P7"><text:span text:style-name="T2">Голос Старшого грозил набрать обороты, а вопросы из обычных стать философскими. Помешала тишина. Непростая такая. И взгляды двух человек, которые уставились на что-то за спиной Старшого. </text:span></text:p>
      <text:p text:style-name="P7"><text:span text:style-name="T2">- Чего ещё? – недовольно процедил тот, крутнулся на месте и ошарашенно захлопал глазами. – Растуды ж его в печёнки!..</text:span></text:p>
      <text:p text:style-name="P7"><text:span text:style-name="T2">В пяти метрах от тройки стояла девочка лет пяти-семи в красном в горох платье и сандаликах и серьёзно смотрела на сидевших бойцов. Ветер слабо шевелил светлые, почти белые волосы девчушки, перехваченные двумя лентами. </text:span></text:p>
      <text:p text:style-name="P7"><text:span text:style-name="T2">- Границу не переходят, говоришь, - донёсся глухой голос Седого. – Это раньше было. </text:span></text:p>
      <text:p text:style-name="P7"><text:span text:style-name="T2">Старшой почувствовал, как по спине бежит холодный пот. Липкий. Противный.</text:span></text:p>
      <text:p text:style-name="P7"><text:span text:style-name="T2">- Накаркал. </text:span></text:p>
      <text:p text:style-name="P6"/>
      <text:p text:style-name="P6"/>
      <text:p text:style-name="P6"/>
      <text:p text:style-name="P8"><text:soft-page-break/><text:span text:style-name="T2">Глава 4</text:span></text:p>
      <text:p text:style-name="P6"/>
      <text:p text:style-name="P6"/>
      <text:p text:style-name="P7"><text:span text:style-name="T2">Три фигуры в камуфляже превратились в камень. Очень долго никто не мог ничего сказать. Только смотреть. Наконец скульптурная группа «На привале у Предела» дрогнула, ожила и даже выдала приветствие: </text:span></text:p>
      <text:p text:style-name="P7"><text:span text:style-name="T2">- Привет. Тушёнку будешь? </text:span></text:p>
      <text:p text:style-name="P7"><text:span text:style-name="T2">Вместо ответа девочка с лентами строго посмотрела на Седого, который проявил гостеприимство, и едва заметно мотнула головой. </text:span></text:p>
      <text:p text:style-name="P7"><text:span text:style-name="T2">- Ещё каша есть. Перловая, - проговорил Седой.</text:span></text:p>
      <text:p text:style-name="P7"><text:span text:style-name="T2">Девочка продолжала молчать.</text:span></text:p>
      <text:p text:style-name="P7"><text:span text:style-name="T2">- Вода, - не унимался Старшой. </text:span></text:p>
      <text:p text:style-name="P7"><text:span text:style-name="T2">Вместо ответа гостья перевела взгляд на Седого и застыла, не сводя светлых глаз с сидевшего на земле командира. На слухача она вовсе не обратила внимания. </text:span></text:p>
      <text:p text:style-name="P7"><text:span text:style-name="T2">- Ты заблудилась? - спросил Седой. </text:span></text:p>
      <text:p text:style-name="P7"><text:span text:style-name="T2">Тихо спросил. Участливо. Даже слишком. Потому, что понял, ЗАЧЕМ именно явилась сюда эта девочка и решил лишний раз не рисковать. За месяцы бросков за Предел ни он, ни его товарищи не помнили такого, чтобы жутики переходили границу. Или пытались перейти. Да они вообще при бойцах не двигаются! Ни одна тройка не видела, чтобы хоть один местный при них пошевелился. Хотя шевелятся. Передвигаются. Ходят. Точно ходят, иначе бы каждый раз в посёлке их встречали одни и те же жути. А не было такого никогда. Местные там всегда разные. В разных местах. Одинаковое только безразличие. В последние пять лет появилось. Причём у всех. И пугало больше, чем нападения первых обитателей Предела. </text:span></text:p>
      <text:p text:style-name="P7"><text:span text:style-name="T2">Девочка оказалась другой. </text:span></text:p>
      <text:p text:style-name="P7"><text:span text:style-name="T2">- Ты к своим шла и заблудилась? – Седой попытался улыбнуться.</text:span></text:p>
      <text:p text:style-name="P7"><text:span text:style-name="T2">Улыбка вышла никудышней, но всё же выглядела лучше, чем оскал Старшого и перекошенное лицо слухача. А всё потому, что гостья в красном платьице сделала шаг вперёд, вытянула вперёд руку и, указывая пальцем на Седого, медленно, но чётко проговорила: «Отдай». </text:span></text:p>
      <text:p text:style-name="P7"><text:span text:style-name="T2">Правая рука Старшого дрогнула, но потянуться за оружием не успела. Седой не позволил. Припечатал взглядом к месту. Хотел обратиться к гостье, но она опередила:</text:span></text:p>
      <text:p text:style-name="P7"><text:soft-page-break/><text:span text:style-name="T2">- Отдай, это наше. </text:span></text:p>
      <text:p text:style-name="P7"><text:span text:style-name="T2">- Что ваше? </text:span></text:p>
      <text:p text:style-name="P7"><text:span text:style-name="T2">Пока мозг лихорадочно пытался сообразить, что делать, Седой решил попросту тянуть время. </text:span></text:p>
      <text:p text:style-name="P7"><text:span text:style-name="T2">- Вот это, - палец девочки переместился с фигуры человека на сумку. – Осколок. </text:span></text:p>
      <text:p text:style-name="P7"><text:span text:style-name="T2">- Осколок? Ты так его называешь? – второй косой взгляд метнулся к слухачу. </text:span></text:p>
      <text:p text:style-name="P7"><text:span text:style-name="T2">В десятку. Слухач вышел из ступора и, по-прежнему сидя на том же месте, принялся осторожно нащупывать окружение. Судя по отрешённым, немного мутноватым глазам, больше ничего подозрительного рядом не находилось. </text:span></text:p>
      <text:p text:style-name="P7"><text:span text:style-name="T2">- Это не игрушка, - продолжал вещать Седой. – Это опасная вещь. Очень опасная и вредная. Тем более для таких маленьких девочек. </text:span></text:p>
      <text:p text:style-name="P7"><text:span text:style-name="T2">- И как тебя сюда отпустили? – включил режим заботливой няньки Старшой. – Без присмотра, одну. </text:span></text:p>
      <text:p text:style-name="P7"><text:span text:style-name="T2">- Нам не нужен присмотр, - донеслось в ответ. </text:span></text:p>
      <text:p text:style-name="P7"><text:span text:style-name="T2">Догадка шарахнула по голове пудовой гирей. Тройка застыла. Застыло и время. Остановилось, сжалась скрученной пружиной. <text:s/></text:span></text:p>
      <text:p text:style-name="P7"><text:span text:style-name="T2">- Нам нужен осколок, - проговорила гостья. – Мы заберём его и уйдём назад.</text:span></text:p>
      <text:p text:style-name="P7"><text:span text:style-name="T2">Старшой открыл было рот, чтобы спросить, кто такие «мы» и где они находятся, но тут вмешался Седой. Пошарив в сумке, он вытащил контейнер и что есть силы пустил его в сторону Предела. </text:span></text:p>
      <text:p text:style-name="P7"><text:span text:style-name="T2">Девочка вздрогнула. Хрупкая фигурка шатнулась в сторону улетевшей вещи, стала двоиться, пошла помехами. Больше ничего тройка заметить не успела. Схватив оружие и что попалось под руку, бойцы рванули в противоположную сторону.</text:span></text:p>
      <text:p text:style-name="P6"/>
      <text:p text:style-name="P6"/>
      <text:p text:style-name="P6"/>
      <text:p text:style-name="P6"/>
      <text:p text:style-name="P6"/>
      <text:p text:style-name="P6"/>
      <text:p text:style-name="P8"><text:soft-page-break/><text:span text:style-name="T2">Глава 5</text:span></text:p>
      <text:p text:style-name="P6"/>
      <text:p text:style-name="P6"/>
      <text:p text:style-name="P1"><text:span text:style-name="T1">К машине не прибежали – примчались. </text:span></text:p>
      <text:p text:style-name="P1"><text:span text:style-name="T1">- Валим, валим отсюда! – Седой прыгнул за баранку и зарычал диким зверем на слухача, который отстал от других на пару шагов. Рявкнул мотор. Пикап вздрогнул, заурчал утробно. </text:span></text:p>
      <text:p text:style-name="P1"><text:span text:style-name="T1">- Ва-а-а-лим!! Домо-о-ой! – Седой уже не кричал – вопил в предвкушении рывка от границы и всех пережитых ужасов, когда рядом прозвучало ледяное «Стоять».</text:span></text:p>
      <text:p text:style-name="P1"><text:span text:style-name="T1">- Что? – подавился криком Старшой.</text:span></text:p>
      <text:p text:style-name="P1"><text:span text:style-name="T1">- Стоять и слушать. <text:s/></text:span></text:p>
      <text:p text:style-name="P1"><text:span text:style-name="T1">При слове «слушать» слухач вытянул шею и принялся оглядываться по сторонам. На всякий случай. </text:span></text:p>
      <text:p text:style-name="P1"><text:span text:style-name="T1">- Едем за Предел. </text:span></text:p>
      <text:p text:style-name="P1"><text:span text:style-name="T1">Слухач застыл в пол-оборота. Старшой окаменел. В его больших, с часовой циферблат, глазах читалось недоумение пополам с весьма неприглядными словами, которые он был бы рад озвучить, если бы не опасность быть здесь же и закопанным. </text:span></text:p>
      <text:p text:style-name="P1"><text:span text:style-name="T1"><text:s/>- Поворачивай. В посёлок на машине. Там боевой «пять-ноль». Не рисковать. Не нарываться. Помнить, что сначала голову оторву я. </text:span></text:p>
      <text:p text:style-name="P1"><text:span text:style-name="T1">- Но командир, - в стремлении воззвать к здравому смыслу Старшой успел сказать только два слова. </text:span></text:p>
      <text:p text:style-name="P1"><text:span text:style-name="T1">- Не нарываться, - многозначительно повторил Седой и глухо скомандовал: - Трогай. </text:span></text:p>
      <text:p text:style-name="P1"><text:span text:style-name="T1">Пикап рявкнул и рванул в обратную от дома строну. Всё время, пока колёса не пересекли границу, Старшой вёл машину с мрачным видом и пытался вспомнить, кто из бойцов отважился попасть за Предел на машине и, самое главное, кому из них удалось вернуться обратно живым. Вспоминалось плохо. Особенно про вернувшихся. </text:span></text:p>
      <text:p text:style-name="P1"><text:span text:style-name="T1">Впереди показалась зелёная полоса. Поле с густой, запутаться можно, травой бежало навстречу. Красивое и опасное, оно уже готово было броситься под колёса, но Старшой резко нажал на тормоз. Пикап обиженно взбрыкнул и остановился. </text:span></text:p>
      <text:p text:style-name="P1"><text:span text:style-name="T1">- Закапывай, - прошипел Старшой и с вызовом посмотрел на командира.</text:span></text:p>
      <text:p text:style-name="P1"><text:soft-page-break/><text:span text:style-name="T1">- Сам залезешь, - неожиданно бодро отозвался тот.</text:span></text:p>
      <text:p text:style-name="P1"><text:span text:style-name="T1">- Тогда ж какого, - от потока отборных, закрученных штопором ругательств слухач разинул рот да так и застыл. </text:span></text:p>
      <text:p text:style-name="P1"><text:span text:style-name="T1">Седой удивляться не стал. Вместо этого он достал из мешка коробочку, на которой ярко горел жёлтый индикатор. </text:span></text:p>
      <text:p text:style-name="P1"><text:span text:style-name="T1">Теперь челюсть отвисла у Старшого. </text:span></text:p>
      <text:p text:style-name="P1"><text:span text:style-name="T1">- Ты же выбросил его. Нет? </text:span></text:p>
      <text:p text:style-name="P1"><text:span text:style-name="T1">- Нет, - осклабился Седой. – То был запасной. Забыл? Положен по инструкции. </text:span></text:p>
      <text:p text:style-name="P1"><text:span text:style-name="T1">- Выходит, ОНИ унесли пустой контейнер? </text:span></text:p>
      <text:p text:style-name="P1"><text:span text:style-name="T1">Седой пожал плечами. Посмотрел на весёлый огонёк в руках, на широкое, до горизонта поле.</text:span></text:p>
      <text:p text:style-name="P1"><text:span text:style-name="T1">- Унесли. Думали, что там осколок. И до сих пор так думают. Проверить-то никак. Замок на отпечатки пальцев заточен. А вот мы посмотрим, как они себя поведут, когда мы им его достать пообещаем. </text:span></text:p>
      <text:p text:style-name="P1"><text:span text:style-name="T1">- Почему мы, а не учёные? – насупился Старшой.</text:span></text:p>
      <text:p text:style-name="P1"><text:span text:style-name="T1">- Потому что они всё равно ничего не расскажут. Им нет дела ни до жути, ни до нас. А мне уже надоело работать курьером по доставке грузов с минного поля. И потом… не знаю, как ты, а я бы очень хотел знать, ради чего мы так рискуем. </text:span></text:p>
      <text:p text:style-name="P1"><text:span text:style-name="T1">- Это бунт, командир. И куда круче моего, - Старшой ладонью прижал отвисшую челюсть слухача. – Но я согласен. </text:span></text:p>
      <text:p text:style-name="P1"><text:span text:style-name="T1">Рыкнув, машина переехала границу, приминая сочную зелёную траву. </text:span></text:p>
      <text:p text:style-name="P5"/>
      <text:p text:style-name="P5"/>
      <text:p text:style-name="P2"><text:span text:style-name="T1">Глава 6</text:span></text:p>
      <text:p text:style-name="P5"/>
      <text:p text:style-name="P5"/>
      <text:p text:style-name="P1"><text:span text:style-name="T1">Посёлок не изменился. Пять домов, девять пристроек. Заборчики. Блеклые, выцветшие, унылые. Не то, что жить – смотреть тошно. Тройка не смотрела. Во-первых, привыкла, во-вторых, не до того было. </text:span></text:p>
      <text:p text:style-name="P1"><text:span text:style-name="T1">Первым из пикапа выбрался слухач. Отошёл машины, завертел головой, засуетился, задёргался. Остальным тоже стало не по себе. </text:span></text:p>
      <text:p text:style-name="P1"><text:soft-page-break/><text:span text:style-name="T1">Посёлок стоял пустой. Никого. Ни у сарайчиков, ни на дороге, ни у домов, ни на скамейке. Ветра, который обычно гонял пыль и теребил сорняки у заборов, и того не было. </text:span></text:p>
      <text:p text:style-name="P1"><text:span text:style-name="T1">- Твою дивизию, - ругнулся Старшой и вздрогнул. </text:span></text:p>
      <text:p text:style-name="P1"><text:span text:style-name="T1">Голос прозвучал непривычно сдавленно, как сквозь вату. </text:span></text:p>
      <text:p text:style-name="P1"><text:span text:style-name="T1">Седой стрелял глазами из-под хмурых бровей, косил на слухача, раздумывал. На тёмном от пыли лице крупными буквами красовалась надпись: «Не нравится мне всё это». </text:span></text:p>
      <text:p text:style-name="P1"><text:span text:style-name="T1">Рядом засопел Старшой. Выразительно так. Со смыслом. </text:span></text:p>
      <text:p text:style-name="P1"><text:span text:style-name="T1">Ответа не прозвучало. И командир, и слухач пытались уловить хоть какое-то подобие жизни в посёлке, который сейчас больше всего на свете напоминал забытую киношниками декорацию. </text:span></text:p>
      <text:p text:style-name="P1"><text:span text:style-name="T1">- Бардак, - проговорил Старшой, - настоящий бардак. Ни «здравствуйте», ни «до свидания». Совершенно невоспитанные жути. </text:span></text:p>
      <text:p text:style-name="P1"><text:span text:style-name="T1">- Как будто раньше они были лучше, - отмахнулся Седой, - когда по первому времени нападать пытались. </text:span></text:p>
      <text:p text:style-name="P1"><text:span text:style-name="T1"><text:s/>Словами отмахнулся, потому одна рука лежала на потрёпанной, но надёжной «Ежанке», а во второй мёртвым грузом – кругОм по-прежнему было тихо – лежал датчик: слухач, конечно, своё дело знал, но иногда мог зависнуть или уйти в себя. </text:span></text:p>
      <text:p text:style-name="P1"><text:span text:style-name="T1">- Раньше они хотя бы были, - огрызнулся Старшой. – А сейчас что? Может, они всей толпой идут в Город. Или того хуже… </text:span></text:p>
      <text:p text:style-name="P1"><text:span text:style-name="T1">- Не думаю, - тихо отозвался Седой. </text:span></text:p>
      <text:p text:style-name="P1"><text:span text:style-name="T1">Датчик и слухач засекли перемены вместе. Первый еле слышно стрекотнул, второй метнулся к машине, прижался к грязному боку. На месте, где стояли командир и Старшой, остались вдавленные в пыль следы от рифлёных подошв. </text:span></text:p>
      <text:p text:style-name="P1"><text:span text:style-name="T1">Медленно, словно с нормальным звуком исчезло и время, поползли секунды. Пять, десять, тридцать, сто, триста… спустя вечность у забора качнулись, осыпав пыль, лопухи и послышался приглушённый голос Старшого:</text:span></text:p>
      <text:p text:style-name="P1"><text:span text:style-name="T1">- Знал, что ли? Или только догадывался? </text:span></text:p>
      <text:p text:style-name="P1"><text:span text:style-name="T1">Датчик продолжал биться в тихой истерике. В точно таком же состоянии находился и слухач, который, отодрав спину от железа, пытался ползком пробраться ближе к Седому. </text:span></text:p>
      <text:p text:style-name="P1"><text:span text:style-name="T1">Командир и Старшой – каждый из своего укрытия – не сводили глаз с низенького, в пять окошек, дома, из-за которого появлялись местные. Не </text:span><text:soft-page-break/><text:span text:style-name="T1">шли, не двигались – именно появлялись. Множились без движения, рассыпались игральными картами, растекались масляными пятнами. Высокие, низенькие, старые, молодые, взрослые и не очень. Скоро всё пространство заняла большая пёстрая толпа. </text:span></text:p>
      <text:p text:style-name="P1"><text:span text:style-name="T1">Местные. Жители Запределья. Странные создания без слов и движений. Жути. И эти самые «жути» - все, от мала до велика – сейчас смотрели туда, где скрывались три человека. </text:span></text:p>
      <text:p text:style-name="P5"/>
      <text:p text:style-name="P5"/>
      <text:p text:style-name="P2"><text:span text:style-name="T1">Глава 7</text:span></text:p>
      <text:p text:style-name="P5"/>
      <text:p text:style-name="P5"/>
      <text:p text:style-name="P1"><text:span text:style-name="T1">Прятаться не имело смысла. Бежать – тем более. Не для этого возвращались, нарушая все возможные приказы и порядки. Из всех более-менее сносных вариантов оставался один. Переговоры. </text:span></text:p>
      <text:p text:style-name="P1"><text:span text:style-name="T1">Плавно, без резких движений, Седой выбрался из кустов, знаком осадил Старшого, чтобы пока не двигался, шагнул навстречу. Жути не шевелились. </text:span></text:p>
      <text:p text:style-name="P1"><text:span text:style-name="T1">Ещё шаг. </text:span></text:p>
      <text:p text:style-name="P1"><text:span text:style-name="T1">Никакой реакции. </text:span></text:p>
      <text:p text:style-name="P1"><text:span text:style-name="T1">Седой решил не искушать судьбу, остановился и принялся изучать лица. Старик. Лет семьдесят. Морщины, щетина, линялая кепка. Женщина в ношеном пальто. Лет сорок, не больше, усталая, измождённая. Подростки. Лет по четырнадцать-шестнадцать. Бледные, тонкие, как грибы-поганки. Мужик в куртке. Расправить спину – тот ещё качок. Рядом интеллигент в старомодной шляпе. Девушка с ведёрком в руке. Бабулька в ватнике с разными пуговицами…</text:span></text:p>
      <text:p text:style-name="P1"><text:span text:style-name="T1">Рассмотреть остальных не получилось. Толпа дрогнула. Пошла помехами, расслоилась, выпустив вперёд девочку в красном платье. Светлые глаза смерили человека в камуфляже с оружием в одной руке и датчиком в другой. </text:span></text:p>
      <text:p text:style-name="P1"><text:span text:style-name="T1">- Наша вещь – у вас, - тихо и строго, как в прошлый раз, произнесла девочка. - Отдайте её. </text:span></text:p>
      <text:p text:style-name="P1"><text:span text:style-name="T1">Седой кивнул. Играть в няньку он не собирался. Игры закончились тогда, когда стало ясно, что собой представляет этот милый ребёнок. Притворяться, что осколок в брошенном контейнере – тоже. </text:span></text:p>
      <text:p text:style-name="P1"><text:soft-page-break/><text:span text:style-name="T1">Человек в камуфляже и странное, совершенно непонятное создание под видом девочки смотрели друг другу в глаза. Изучали. Прощупывали. Пытались понять. </text:span></text:p>
      <text:p text:style-name="P1"><text:span text:style-name="T1">За спиной тревожно зашуршали кусты, но Седой не стал отвлекаться. Старшой хоть и трепло, но далеко не дурак, глупостей делать не станет. </text:span></text:p>
      <text:p text:style-name="P1"><text:span text:style-name="T1">- Отдайте, - повторила девочка, но почему-то показалось, что говорит вся толпа.</text:span></text:p>
      <text:p text:style-name="P1"><text:span text:style-name="T1">- Обмен, - проговорил Седой. – Осколок в обмен на информацию. </text:span></text:p>
      <text:p text:style-name="P1"><text:span text:style-name="T1">Теперь кивнул уже ребёнок. Седой прищурился, подобрался, словно перед прыжком и погнал:</text:span></text:p>
      <text:p text:style-name="P1"><text:span text:style-name="T1">- Форма жизни? </text:span></text:p>
      <text:p text:style-name="P1"><text:span text:style-name="T1">- Адаптированная, - ответ прозвучал чётко, резко, совсем не по-детски. </text:span></text:p>
      <text:p text:style-name="P1"><text:span text:style-name="T1">- Цель? </text:span></text:p>
      <text:p text:style-name="P1"><text:span text:style-name="T1">- Сохранить себя. </text:span></text:p>
      <text:p text:style-name="P1"><text:span text:style-name="T1">- Условия выживания? </text:span></text:p>
      <text:p text:style-name="P1"><text:span text:style-name="T1">- Осколки основного реактора. </text:span></text:p>
      <text:p text:style-name="P1"><text:span text:style-name="T1">- Вы можете переходить границу? </text:span></text:p>
      <text:p text:style-name="P1"><text:span text:style-name="T1">- В исключительных случаях. </text:span></text:p>
      <text:p text:style-name="P1"><text:span text:style-name="T1">- Как часто вы это делали? </text:span></text:p>
      <text:p text:style-name="P1"><text:span text:style-name="T1">- По необходимости. </text:span></text:p>
      <text:p text:style-name="P1"><text:span text:style-name="T1">- Вы представляете опасность? </text:span></text:p>
      <text:p text:style-name="P1"><text:span text:style-name="T1">Девочка на секунду остановилась. Потом точно так же, как боец, сузила свои светлые глаза и ответила: </text:span></text:p>
      <text:p text:style-name="P1"><text:span text:style-name="T1">- А вы? </text:span></text:p>
      <text:p text:style-name="P1"><text:span text:style-name="T1">Сорняки за спиной зашуршали уже громче. Нехорошо так зашуршали. Почти сразу взревел раненым зверем пикап. Из-под колёс полетели пыль, камни. Бешено заорал, матеря всё и всех, Старшой. </text:span></text:p>
      <text:p text:style-name="P1"><text:span text:style-name="T1">Седой пружинисто вскочил с земли, куда он метнулся, чтобы не попасть под колёса, стал рядом с подбежавшим Старшим. Два бойца – всё, что осталось от тройки – смотрели, как по поселковой дороге на бешеной скорости к границе мчится пикап. </text:span></text:p>
      <text:p text:style-name="P5"/>
      <text:p text:style-name="P5"/>
      <text:p text:style-name="P5"/>
      <text:p text:style-name="P2"><text:soft-page-break/><text:span text:style-name="T1">Глава 8</text:span></text:p>
      <text:p text:style-name="P5"/>
      <text:p text:style-name="P5"/>
      <text:p text:style-name="P1"><text:span text:style-name="T1">От досады хотелось завыть. Или пнуть как следует. Второе желание было даже сильнее. Вот только тот, кому бы следовало получить заслуженный пинок, в настоящее время гнал машину к Городу и знать не хотел, что у его товарищей чесались руки. </text:span></text:p>
      <text:p text:style-name="P1"><text:span text:style-name="T1">- Теперь что? – не спросил - выдохнул красный от крика и злости Старшой. </text:span></text:p>
      <text:p text:style-name="P1"><text:span text:style-name="T1">- «Пять-ноль», - процедил командир, оглядывая толпу, которую пару минут назад протаранил пикап. </text:span></text:p>
      <text:p text:style-name="P1"><text:span text:style-name="T1">Проскочил и хоть бы что. Никаких изменений. Местные как стояли, так и продолжили стоять на месте. </text:span></text:p>
      <text:p text:style-name="P1"><text:span text:style-name="T1">- Призраки? – тихо предположил Старшой. </text:span></text:p>
      <text:p text:style-name="P3"><text:span text:style-name="T1">- Кто их знает, - в тон ему ответил командир. </text:span></text:p>
      <text:p text:style-name="P3"><text:span text:style-name="T1">- Тогда точно «пять-ноль». Ситуация, вышедшая из-под контроля, допускает неоговоренные ранее действия, - как по учебнику прогнусавил Старшой и покосился на Седого: - Чего мы сейчас допускать будем-то? </text:span></text:p>
      <text:p text:style-name="P3"><text:span text:style-name="T1">Вместо ответа Седой достал из сумки контейнер. Ярко горел, предупреждая об опасности, жёлтый индикатор. </text:span></text:p>
      <text:p text:style-name="P3"><text:span text:style-name="T1">- Ты чего это? А? </text:span></text:p>
      <text:p text:style-name="P3"><text:span text:style-name="T1">Ответа не последовало и в этот раз. Человек в старом, пропитанном потом и пылью, камуфляже сделал несколько шагов к девочке в красном платье. Остановился. Приложил большой палец к корпусу, заставил хитрый замок подчиниться. </text:span></text:p>
      <text:p text:style-name="P3"><text:span text:style-name="T1">- Забирай.</text:span></text:p>
      <text:p text:style-name="P3"><text:span text:style-name="T1">Светлые глаза посмотрели на лежащий в широкой ладони контейнер, потом на того, кто этот контейнер отдавал. Долго. Внимательно. Пристально. </text:span></text:p>
      <text:p text:style-name="P3"><text:span text:style-name="T1">- Бери, бери, - кивнул Седой. – На этот раз без обмана. </text:span></text:p>
      <text:p text:style-name="P3"><text:span text:style-name="T1">Тонкая рука медленно потянулась к коробке, зависла над ним. Бледные, почти прозрачные пальцы обхватили маленький, ничем не примечательный с виду, камень. На не по-детски серьёзном лице проступила едва заметная улыбка.</text:span></text:p>
      <text:p text:style-name="P3"><text:span text:style-name="T1">Сдавленно охнул Старшой. Боец, которому давно надоело считать свои броски за Предел, не мог спокойно смотреть, как странное создание </text:span><text:soft-page-break/><text:span text:style-name="T1">отравленного, оставленного всеми и вся мира, тихо радуется опасному подарку. </text:span></text:p>
      <text:p text:style-name="P3"><text:span text:style-name="T1">Не по себе стало и Седому. Он первым заметил, как дрогнула толпа, расплылась слезливыми потёками, задрожала, а все, кто был там одновременно посмотрели в одном направлении. И не на девочку в красном платье, не на осколок в кулаке. Жители Предела смотрели на него – на человека, который добровольно отдавал то, за чем приехал. То, за чем люди с другой стороны Границы охотились уже два десятка лет. Уносили. Избавлялись. Уничтожали. И знать не хотели, что все эти страшные находки, которые когда-то появились из-за человеческой халатности, являются частью новой жизни. Непонятной, неведомой, странной жизни на территории отчуждения. </text:span></text:p>
      <text:p text:style-name="P1"><text:span text:style-name="T1">Девочка с осколком в руке направилась к толпе, которая уже смотрела не на человека. Всё внимание стоящих стеной обитателей Предела было обращено на маленький предмет в руке создания, похожего на ребёнка. </text:span></text:p>
      <text:p text:style-name="P1"><text:span text:style-name="T1">- Они, что, его есть будут? – тихо, чтобы не услышали запредельщики, спросил Старшой.</text:span></text:p>
      <text:p text:style-name="P1"><text:span text:style-name="T1">- Подпитываться. Я так понимаю, - в тон ему ответил командир. </text:span></text:p>
      <text:p text:style-name="P1"><text:span text:style-name="T1">- Не понял…</text:span></text:p>
      <text:p text:style-name="P1"><text:span text:style-name="T1">Что именно не понял Старшой, он так и не договорил. Помешала челюсть, которая отвисла во второй раз за сутки. </text:span></text:p>
      <text:p text:style-name="P1"><text:span text:style-name="T1">Толпа стала таять. Так и не сделавшие ни одного движения фигуры пропадали, словно кто-то водил по ним огромным ластиком. Последней исчезла девочка в красном в горох платье. </text:span></text:p>
      <text:p text:style-name="P1"><text:span text:style-name="T1">В заброшенном посёлке остались только два человека.</text:span></text:p>
      <text:p text:style-name="P5"/>
      <text:p text:style-name="P5"><text:bookmark text:name="_GoBack"/></text:p>
      <text:p text:style-name="P2"><text:span text:style-name="T1">Глава 9</text:span></text:p>
      <text:p text:style-name="P5"/>
      <text:p text:style-name="P5"/>
      <text:p text:style-name="P1"><text:span text:style-name="T1">Оставаться на ночь не стали. Отдохнули полчаса на почти утонувшей в лопухах облезлой скамейке у покосившегося штакетника и зашагали в обратном направлении. В Город. Домой. </text:span></text:p>
      <text:p text:style-name="P1"><text:span text:style-name="T1">Шли молча, печатали берцами заброшенную, в застывших колеях, дорогу, скользили взглядом по сторонам. Долго шли. Минут тридцать. Потом Старшой не выдержал. </text:span></text:p>
      <text:p text:style-name="P1"><text:span text:style-name="T1">- Так они всё-таки кто? </text:span></text:p>
      <text:p text:style-name="P1"><text:soft-page-break/><text:span text:style-name="T1">- <text:s/>Вернись и спроси, - Седой поправил ремень на плече, вздохнул устало. – Вот пристал. Тебе ж сказано было – адаптированная форма жизни. Приспособленцы. Выживают, как могут. Сначала за людьми гонялись, теперь вот за осколками. </text:span></text:p>
      <text:p text:style-name="P1"><text:span text:style-name="T1">- И как выживают? <text:s/></text:span></text:p>
      <text:p text:style-name="P1"><text:span text:style-name="T1">- Это не ко мне. К учёным. Только не скажут они. Во-первых, потому что нас к ним не пустят, а вот-вторых, чую, они сами не знают. </text:span></text:p>
      <text:p text:style-name="P1"><text:span text:style-name="T1">Старшой крякнул. </text:span></text:p>
      <text:p text:style-name="P1"><text:span text:style-name="T1">- Не знают, не знают. Поэтому и отправляют нас за Предел изучать – что да как. </text:span></text:p>
      <text:p text:style-name="P1"><text:span text:style-name="T1">- За осколками отправляют, - уточнил Старшой. </text:span></text:p>
      <text:p text:style-name="P1"><text:span text:style-name="T1">- Да дались им эти осколки, - хмыкнул командир, - у них таких останков от реакторов вагоны. Каменюки – это только повод. </text:span></text:p>
      <text:p text:style-name="P1"><text:span text:style-name="T1">- Это что же, раскудри их, получается? Нас забрасывают за Предел как подопытных кроликов? </text:span></text:p>
      <text:p text:style-name="P1"><text:span text:style-name="T1">- Только сейчас догадался? – глаза Седого из обычных стали жёсткими, злыми. – А я давно в отчётах пишу, как одни подопытные кролики изучают жизнь других подопытных кроликов в условиях отдельно взятого ареала. И не только я. Много нас за Предел таскается по приказу. </text:span></text:p>
      <text:p text:style-name="P1"><text:span text:style-name="T1">- Иди ты…</text:span></text:p>
      <text:p text:style-name="P1"><text:span text:style-name="T1">- Иду, - кивнул Седой. – Каждый раз иду и мечтаю, чтобы меня оставили в покое. От такой жизни даже думать стал больше, чем положено. </text:span></text:p>
      <text:p text:style-name="P1"><text:span text:style-name="T1">Старшой сердито засопел. Откровенность командира ему не нравилась. Очень сильно не нравилась. Настолько, что он даже решил рискнуть, проявив заботу: </text:span></text:p>
      <text:p text:style-name="P1"><text:span text:style-name="T1">- Это всё усталость, командир. Усталость, ЧП в посёлке и бзик слухача. </text:span></text:p>
      <text:p text:style-name="P1"><text:span text:style-name="T1">- У слухача не бзик. Шок. Наш живой датчик просто зашкалило и замкнуло. Хорошо, если месяца через два очухается. Лишь бы машину не разбил, чувствительный наш. А в посёлке… Не было там никакого ЧП. Местные просто изменились, перелиняли из одного вида в другой и дали понять непрошенным гостям из Города, что следует нарушать правила гостеприимства и тащить полезные вещи без спроса. </text:span></text:p>
      <text:p text:style-name="P1"><text:span text:style-name="T1">- Эх, сигареты в машине остались, - посетовал Старшой, чтобы хоть как-то переключить командира. Или остановить. </text:span></text:p>
      <text:p text:style-name="P1"><text:span text:style-name="T1">- Здоровее будешь, - откликнулся тот и вдруг рассмеялся: - Всё, всё, больше не буду. А то решишь, что я раскис. Или умом тронулся. Хотя, последнее близко. Все мы тронулись. И по эту строну границы, и по другую. </text:span></text:p>
      <text:p text:style-name="P1"><text:soft-page-break/><text:span text:style-name="T1">- Интересно, когда, - пробурчал Старшой. </text:span></text:p>
      <text:p text:style-name="P1"><text:span text:style-name="T1">Не смог себя сдержать. Спросил. </text:span></text:p>
      <text:p text:style-name="P1"><text:span text:style-name="T1">- А вот это уже вопрос философский, - проговорил Седой и, поправив в очередной раз ремень, затопал по высокой – по колено – траве. </text:span></text:p>
      <text:p text:style-name="P4"><text:span text:style-name="T1">1.08.2018г. </text:span><text:span text:style-name="T3">Lisya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ali</meta:initial-creator>
    <dc:creator>Dust</dc:creator>
    <meta:editing-cycles>3</meta:editing-cycles>
    <meta:creation-date>2018-08-31T06:04:00</meta:creation-date>
    <dc:date>2018-08-31T06:15:00</dc:date>
    <meta:editing-duration>PT5M</meta:editing-duration>
    <meta:generator>LibreOffice/6.0.3.2$Windows_X86_64 LibreOffice_project/8f48d515416608e3a835360314dac7e47fd0b821</meta:generator>
    <meta:document-statistic meta:table-count="0" meta:image-count="0" meta:object-count="0" meta:page-count="18" meta:paragraph-count="256" meta:word-count="4540" meta:character-count="29040" meta:non-whitespace-character-count="244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